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prefab meetstation en een prefab trafostation op het terrein van Dekker Hout nabij Hagenweg 1g te Via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prefab meetstation en een prefab trafostation op het terrein van Dekker Hout nabij Hagenweg 1g te Vianen 
</text:p>
            <text:p text:style-name="common-al">Zaaknummer: 2024095031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883</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83</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83</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95031</meta:user-defined>
    <meta:user-defined meta:name="DCTERMS.abstract">het plaatsen van een prefab meetstation en een prefab trafostation op het terrein van Dekker Hout nabij Hagenweg 1g te Via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prefab meetstation en een prefab trafostation op het terrein van Dekker Hout nabij Hagenweg 1g te Vianen</meta:user-defined>
    <meta:user-defined meta:name="DCTERMS.W3CDTF/DCTERMS.available">2024-07-26</meta:user-defined>
    <meta:user-defined meta:name="DCTERMS.W3CDTF/OVERHEIDop.jaargang">2024</meta:user-defined>
    <meta:user-defined meta:name="OVERHEIDop.publicationIssue">15883</meta:user-defined>
    <meta:user-defined meta:name="OVERHEIDop.WsbID/DC.identifier">wsb-2024-15883</meta:user-defined>
    <meta:user-defined meta:name="OVERHEIDop.versieInformatie"/>
  </office:meta>
</office:document-meta>
</file>