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195 verleende vergunning voor het bouwen van een bedrijfspand deels in de beschermingszone A van de regionale waterkering, bij Industrieweg 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25966</meta:user-defined>
    <meta:user-defined meta:name="DCTERMS.abstract">het bouwen van een bedrijfspand deels in de beschermingszone A van de regionale waterkering, bij Industrieweg 3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2195 verleende vergunning voor het bouwen van een bedrijfspand deels in de beschermingszone A van de regionale waterkering, bij Industrieweg 3 in Wormerv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81</meta:user-defined>
    <meta:user-defined meta:name="OVERHEIDop.WsbID/DC.identifier">wsb-2024-15881</meta:user-defined>
    <meta:user-defined meta:name="OVERHEIDop.versieInformatie"/>
  </office:meta>
</office:document-meta>
</file>