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54 kabelwerkzaamheden ter plaatse-van Spaarndammerdijk 30 te Spaar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-van Spaarndammerdijk 30 te Spaar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juni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454 kabelwerkzaamheden ter plaatse-van Spaarndammerdijk 30 te Spaarndam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80</meta:user-defined>
    <meta:user-defined meta:name="OVERHEIDop.WsbID/DC.identifier">wsb-2024-15880</meta:user-defined>
    <meta:user-defined meta:name="OVERHEIDop.versieInformatie"/>
  </office:meta>
</office:document-meta>
</file>