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2199 verleende vergunning voor het legaliseren van een afmeerconstructie in de regionale waterkering bij Nieuwlandersingel 1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87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87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87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7025680</meta:user-defined>
    <meta:user-defined meta:name="DCTERMS.abstract">het legaliseren van een afmeerconstructie in de regionale waterkering bij Nieuwlandersingel 11 in Alkmaar</meta:user-defined>
    <dc:language>nl</dc:language>
    <meta:user-defined meta:name="OVERHEIDop.locatietype/OVERHEIDop.gebiedsmarkering">Punt</meta:user-defined>
    <meta:user-defined meta:name="DC.title">99990000032199 verleende vergunning voor het legaliseren van een afmeerconstructie in de regionale waterkering bij Nieuwlandersingel 11 in Alkmaar</meta:user-defined>
    <meta:user-defined meta:name="DCTERMS.W3CDTF/DCTERMS.available">2024-07-26</meta:user-defined>
    <meta:user-defined meta:name="DCTERMS.W3CDTF/OVERHEIDop.jaargang">2024</meta:user-defined>
    <meta:user-defined meta:name="OVERHEIDop.publicationIssue">15878</meta:user-defined>
    <meta:user-defined meta:name="OVERHEIDop.WsbID/DC.identifier">wsb-2024-15878</meta:user-defined>
    <meta:user-defined meta:name="OVERHEIDop.versieInformatie"/>
  </office:meta>
</office:document-meta>
</file>