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juli 2024 voor beplanting strook tussen bedrijventerrein Actronics en Voskamp Groep, waterloop WL01266. De aanvraag heeft als dossiernummer Z-245088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7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3 juli 2024 voor beplanting strook tussen bedrijventerrein Actronics en Voskamp Groep, waterloop WL01266. De aanvraag heeft als dossiernummer Z-2450883</meta:user-defined>
    <meta:user-defined meta:name="DCTERMS.W3CDTF/DCTERMS.available">2024-07-26</meta:user-defined>
    <meta:user-defined meta:name="DCTERMS.W3CDTF/OVERHEIDop.jaargang">2024</meta:user-defined>
    <meta:user-defined meta:name="OVERHEIDop.publicationIssue">15876</meta:user-defined>
    <meta:user-defined meta:name="OVERHEIDop.WsbID/DC.identifier">wsb-2024-15876</meta:user-defined>
    <meta:user-defined meta:name="OVERHEIDop.versieInformatie"/>
  </office:meta>
</office:document-meta>
</file>