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bouwen van de woning Rijndijk 39 te Doornenburg, sectie C nummer 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bouwen van de woning Rijndijk 39 te Doornenburg, sectie C nummer 162. 
</text:p>
            <text:p text:style-name="common-al">Zaaknummer: 2024015914
</text:p>
            <text:p text:style-name="common-al">Start bezwaartermijn: 25-07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87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87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87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5914</meta:user-defined>
    <meta:user-defined meta:name="DCTERMS.abstract">het (ver)bouwen van een woning ter plaatse van de Rijndijk 39 te Doorn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bouwen van de woning Rijndijk 39 te Doornenburg, sectie C nummer 162</meta:user-defined>
    <meta:user-defined meta:name="DCTERMS.W3CDTF/DCTERMS.available">2024-07-26</meta:user-defined>
    <meta:user-defined meta:name="DCTERMS.W3CDTF/OVERHEIDop.jaargang">2024</meta:user-defined>
    <meta:user-defined meta:name="OVERHEIDop.publicationIssue">15875</meta:user-defined>
    <meta:user-defined meta:name="OVERHEIDop.WsbID/DC.identifier">wsb-2024-15875</meta:user-defined>
    <meta:user-defined meta:name="OVERHEIDop.versieInformatie"/>
  </office:meta>
</office:document-meta>
</file>