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091 verleende vergunning voor het realiseren van een aanbouw aan de achterzijde van de woning in de primaire waterkering bij Durgerdammerdijk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55507</meta:user-defined>
    <meta:user-defined meta:name="DCTERMS.abstract">het realiseren van een aanbouw aan de achterzijde van de woning in de primaire waterkering bij Durgerdammerdijk 19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2091 verleende vergunning voor het realiseren van een aanbouw aan de achterzijde van de woning in de primaire waterkering bij Durgerdammerdijk 190 in Amst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74</meta:user-defined>
    <meta:user-defined meta:name="OVERHEIDop.WsbID/DC.identifier">wsb-2024-15874</meta:user-defined>
    <meta:user-defined meta:name="OVERHEIDop.versieInformatie"/>
  </office:meta>
</office:document-meta>
</file>