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verwijderen van een slib en nieuw graven van water ter plaatse van de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verwijderen van een slib en nieuw graven van water ter plaatse van de Hoogbloklandseweg te Gorinchem 
</text:p>
            <text:p text:style-name="common-al">Zaaknummer: 20240949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942</meta:user-defined>
    <meta:user-defined meta:name="DCTERMS.abstract">het dempen van een watergang, verwijderen van een slib en nieuw graven van water ter plaatse van de Hoogbloklands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verwijderen van een slib en nieuw graven van water ter plaatse van de Hoogbloklandseweg te Gorinchem</meta:user-defined>
    <meta:user-defined meta:name="DCTERMS.W3CDTF/DCTERMS.available">2024-07-26</meta:user-defined>
    <meta:user-defined meta:name="DCTERMS.W3CDTF/OVERHEIDop.jaargang">2024</meta:user-defined>
    <meta:user-defined meta:name="OVERHEIDop.publicationIssue">15871</meta:user-defined>
    <meta:user-defined meta:name="OVERHEIDop.WsbID/DC.identifier">wsb-2024-15871</meta:user-defined>
    <meta:user-defined meta:name="OVERHEIDop.versieInformatie"/>
  </office:meta>
</office:document-meta>
</file>