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apelseweg/Waspikse Weg te 's Gravenmoer en Heuvelstraat/Rijensestraatweg te Dongen.</text:p>
      <text:section text:name="zakelijke-mededeling_id1-3-2" text:style-name="zakelijke-mededeling">
        <text:section text:name="zakelijke-mededeling-tekst_id1-3-2-1" text:style-name="zakelijke-mededeling-tekst">
          <text:section text:name="tekst_id1-3-2-1-1" text:style-name="tekst">
            <text:p text:style-name="common-al">Besluitnummer 729737 ingevolge de Keur waterschap Brabantse Delta 2015 bekend gemaakt op 30 januari 2024 voor het uitvoeren van reinigings-, herstel en conserveringsmaatregelen aan een brug over de a-wateren Gravenmoersche Vaart ter hoogte van de Capelseweg/Waspikse Weg te 's Gravenmoer en een brug over a-water en KRW-lichaam De Donge ter hoogte van de Heuvelstraat/Rijensestraatweg te Dongen en daarvoor afmeren van een ponton in de a-water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Capelseweg/Waspikse Weg te 's Gravenmoer en Heuvelstraat/Rijensestraatweg te Dongen.</meta:user-defined>
    <meta:user-defined meta:name="DCTERMS.W3CDTF/DCTERMS.available">2024-02-01</meta:user-defined>
    <meta:user-defined meta:name="DCTERMS.W3CDTF/OVERHEIDop.jaargang">2024</meta:user-defined>
    <meta:user-defined meta:name="OVERHEIDop.externeBijlage">Besluit 729737|exb-2024-4688</meta:user-defined>
    <meta:user-defined meta:name="OVERHEIDop.externeBijlage">Tekening 720992-A|exb-2024-4689</meta:user-defined>
    <meta:user-defined meta:name="OVERHEIDop.externeBijlage">Tekening 720992-B|exb-2024-4690</meta:user-defined>
    <meta:user-defined meta:name="OVERHEIDop.externeBijlage">Tekening 720992-C|exb-2024-4691</meta:user-defined>
    <meta:user-defined meta:name="OVERHEIDop.publicationIssue">1587</meta:user-defined>
    <meta:user-defined meta:name="OVERHEIDop.WsbID/DC.identifier">wsb-2024-1587</meta:user-defined>
    <meta:user-defined meta:name="OVERHEIDop.versieInformatie"/>
  </office:meta>
</office:document-meta>
</file>