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8 juli 2024 voor reconstructie gronddam met duiker (DK13439) Oelerbeek, plaatsen twee GVK buizen in bestaande duiker waterloop WL00668. De aanvraag heeft als dossiernummer Z-2450875</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86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6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6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18 juli 2024 voor reconstructie gronddam met duiker (DK13439) Oelerbeek, plaatsen twee GVK buizen in bestaande duiker waterloop WL00668. De aanvraag heeft als dossiernummer Z-2450875</meta:user-defined>
    <meta:user-defined meta:name="DCTERMS.W3CDTF/DCTERMS.available">2024-07-26</meta:user-defined>
    <meta:user-defined meta:name="DCTERMS.W3CDTF/OVERHEIDop.jaargang">2024</meta:user-defined>
    <meta:user-defined meta:name="OVERHEIDop.publicationIssue">15869</meta:user-defined>
    <meta:user-defined meta:name="OVERHEIDop.WsbID/DC.identifier">wsb-2024-15869</meta:user-defined>
    <meta:user-defined meta:name="OVERHEIDop.versieInformatie"/>
  </office:meta>
</office:document-meta>
</file>