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28651 toevoer grond en materiaal en aanleg kabels t.b.v. Energiepark Ballumerbocht nabij Verbindingsweg 35 te Nes, Ameland</text:p>
      <text:section text:name="zakelijke-mededeling_id1-3-2" text:style-name="zakelijke-mededeling">
        <text:section text:name="zakelijke-mededeling-tekst_id1-3-2-1" text:style-name="zakelijke-mededeling-tekst">
          <text:section text:name="tekst_id1-3-2-1-1" text:style-name="tekst">
            <text:p text:style-name="common-al"> Op 23 juli 2024 heeft het dagelijks bestuur van Wetterskip Fryslân een aanvraag ontvangen van Zonnepark Ameland te Ballum, voor de toevoer van grond en materiaal en aanleg kabels ten behoeve van Energiepark Ballumerbocht nabij Verbindingsweg 35 te Nes, Amelan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86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6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6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28651 toevoer grond en materiaal en aanleg kabels t.b.v. Energiepark Ballumerbocht nabij Verbindingsweg 35 te Nes, Ameland</meta:user-defined>
    <meta:user-defined meta:name="DCTERMS.W3CDTF/DCTERMS.available">2024-07-26</meta:user-defined>
    <meta:user-defined meta:name="DCTERMS.W3CDTF/OVERHEIDop.jaargang">2024</meta:user-defined>
    <meta:user-defined meta:name="OVERHEIDop.publicationIssue">15864</meta:user-defined>
    <meta:user-defined meta:name="OVERHEIDop.WsbID/DC.identifier">wsb-2024-15864</meta:user-defined>
    <meta:user-defined meta:name="OVERHEIDop.versieInformatie"/>
  </office:meta>
</office:document-meta>
</file>