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4332 aanbrengen verharding t.h.v. Feantersdyk te Earnewâld</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omgevingsvergunning wateractiviteit verleend aan Sweco Nederland B.V. te Groningen, voor het aanbrengen van verharding in de kern- en beschermingszone van een regionale waterkering ter hoogte van Feantersdyk te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4332 aanbrengen verharding t.h.v. Feantersdyk te Earnewâld</meta:user-defined>
    <meta:user-defined meta:name="DCTERMS.W3CDTF/DCTERMS.available">2024-07-26</meta:user-defined>
    <meta:user-defined meta:name="DCTERMS.W3CDTF/OVERHEIDop.jaargang">2024</meta:user-defined>
    <meta:user-defined meta:name="OVERHEIDop.publicationIssue">15862</meta:user-defined>
    <meta:user-defined meta:name="OVERHEIDop.WsbID/DC.identifier">wsb-2024-15862</meta:user-defined>
    <meta:user-defined meta:name="OVERHEIDop.versieInformatie"/>
  </office:meta>
</office:document-meta>
</file>