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ontwikkeling woningbouwlocatie ter plaatse van de Teisterbantlaan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ontwikkeling woningbouwlocatie ter plaatse van de Teisterbantlaan te Tiel 
</text:p>
            <text:p text:style-name="common-al">Zaaknummer: 20240948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886</meta:user-defined>
    <meta:user-defined meta:name="DCTERMS.abstract">het onttrekken van grondwater ten behoeve van ontwikkeling woningbouwlocatie ter plaatse van de Teisterbandlaan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ontwikkeling woningbouwlocatie ter plaatse van de Teisterbantlaan te Tiel</meta:user-defined>
    <meta:user-defined meta:name="DCTERMS.W3CDTF/DCTERMS.available">2024-07-26</meta:user-defined>
    <meta:user-defined meta:name="DCTERMS.W3CDTF/OVERHEIDop.jaargang">2024</meta:user-defined>
    <meta:user-defined meta:name="OVERHEIDop.publicationIssue">15860</meta:user-defined>
    <meta:user-defined meta:name="OVERHEIDop.WsbID/DC.identifier">wsb-2024-15860</meta:user-defined>
    <meta:user-defined meta:name="OVERHEIDop.versieInformatie"/>
  </office:meta>
</office:document-meta>
</file>