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verbreden van een watergang, Transportweg/Bredeweg en de Zuidelijke Dwarsweg 50 in Waddinxveen</text:p>
      <text:section text:name="zakelijke-mededeling_id1-3-2" text:style-name="zakelijke-mededeling">
        <text:section text:name="zakelijke-mededeling-tekst_id1-3-2-1" text:style-name="zakelijke-mededeling-tekst">
          <text:section text:name="tekst_id1-3-2-1-1" text:style-name="tekst">
            <text:p text:style-name="common-al">(D2023-03-002985, verzenddatum 30 januari 2024) </text:p>
            <text:p text:style-name="common-al">Het hoogheemraadschap heeft een watervergunning verleend. De watervergunning gaat over:</text:p>
            <text:p text:style-name="common-al">• het dempen van een overige watergang in het peilgebied GPG-848 (vast peil NAP - 6,12 meter) ter plaatse van Transportweg/Bredeweg in Waddinxveen. </text:p>
            <text:p text:style-name="common-al">• het dempen van een overige watergang in het peilgebied GPG-834 (flex peil NAP - 6,92 meter en NAP -7,12 meter) ter plaatse van Transportweg in Waddinxveen. </text:p>
            <text:p text:style-name="common-al">• het verbreden een hoofdwatergang in het peilgebied GPG-848 (vast peil NAP -6,12) de ter plaatse van Exportweg 50 in Waddinxveen. </text:p>
            <text:p text:style-name="common-al">Waarom publiceert het hoogheemraadschap dit bericht?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watervergunning voor het dempen en verbreden van een watergang, Transportweg/Bredeweg en de Zuidelijke Dwarsweg 50 in Waddinxveen</meta:user-defined>
    <meta:user-defined meta:name="DCTERMS.W3CDTF/DCTERMS.available">2024-02-01</meta:user-defined>
    <meta:user-defined meta:name="DCTERMS.W3CDTF/OVERHEIDop.jaargang">2024</meta:user-defined>
    <meta:user-defined meta:name="OVERHEIDop.publicationIssue">1586</meta:user-defined>
    <meta:user-defined meta:name="OVERHEIDop.WsbID/DC.identifier">wsb-2024-1586</meta:user-defined>
    <meta:user-defined meta:name="OVERHEIDop.versieInformatie"/>
  </office:meta>
</office:document-meta>
</file>