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3871 vervangen oude coaxkabel voor glasvezelkabel t.h.v. Van Panhuysweg 10, Tjerkwerd</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Ziggo B.V. te Utrecht, voor het vervangen van een oude coaxkabel voor een glasvezelkabel door middel van een open ontgraving, persing en gestuurde boring ter hoogte van de locatie Van Panhuysweg 10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93871 vervangen oude coaxkabel voor glasvezelkabel t.h.v. Van Panhuysweg 10, Tjerkwerd</meta:user-defined>
    <meta:user-defined meta:name="DCTERMS.W3CDTF/DCTERMS.available">2024-07-26</meta:user-defined>
    <meta:user-defined meta:name="DCTERMS.W3CDTF/OVERHEIDop.jaargang">2024</meta:user-defined>
    <meta:user-defined meta:name="OVERHEIDop.publicationIssue">15859</meta:user-defined>
    <meta:user-defined meta:name="OVERHEIDop.WsbID/DC.identifier">wsb-2024-15859</meta:user-defined>
    <meta:user-defined meta:name="OVERHEIDop.versieInformatie"/>
  </office:meta>
</office:document-meta>
</file>