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448 kabelwerkzaamheden ter plaatse van Hybrideweg 180 te Vijf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Hybrideweg 180 te Vijfhuiz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6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85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448 kabelwerkzaamheden ter plaatse van Hybrideweg 180 te Vijfhuizen.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58</meta:user-defined>
    <meta:user-defined meta:name="OVERHEIDop.WsbID/DC.identifier">wsb-2024-15858</meta:user-defined>
    <meta:user-defined meta:name="OVERHEIDop.versieInformatie"/>
  </office:meta>
</office:document-meta>
</file>