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447 kabelwerkzaamheden ter plaatse van Zuidzijde 131 te Bode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Zuidzijde 131 te Bodegrav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85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2024-013447 kabelwerkzaamheden ter plaatse van Zuidzijde 131 te Bodegraven.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56</meta:user-defined>
    <meta:user-defined meta:name="OVERHEIDop.WsbID/DC.identifier">wsb-2024-15856</meta:user-defined>
    <meta:user-defined meta:name="OVERHEIDop.versieInformatie"/>
  </office:meta>
</office:document-meta>
</file>