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Fahrenheitstraat 115 1097PP Amsterdam - AGV - WN2024-0034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3482. Het betreft een wijziging van de vergunning met zaaknummer WN2023-007102, ter hoogte van Fahrenheitstraat 115 1097PP Amsterdam.</text:p>
            <text:p text:style-name="common-al">Deze vergunning is verzonden op 24-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482</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5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5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5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82</meta:user-defined>
    <meta:user-defined meta:name="DCTERMS.abstract">Omgevingsvergunning water, Heilijgers Bouw B.V., Fahrenheitstraat 11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Fahrenheitstraat 115 1097PP Amsterdam - AGV - WN2024-003482</meta:user-defined>
    <meta:user-defined meta:name="DCTERMS.W3CDTF/DCTERMS.available">2024-07-26</meta:user-defined>
    <meta:user-defined meta:name="DCTERMS.W3CDTF/OVERHEIDop.jaargang">2024</meta:user-defined>
    <meta:user-defined meta:name="OVERHEIDop.publicationIssue">15855</meta:user-defined>
    <meta:user-defined meta:name="OVERHEIDop.WsbID/DC.identifier">wsb-2024-15855</meta:user-defined>
    <meta:user-defined meta:name="OVERHEIDop.versieInformatie"/>
  </office:meta>
</office:document-meta>
</file>