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441 kabelwerkzaamheden ter plaatse van Zuid Schalkwijkerweg 12 te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Zuid Schalkwijkerweg 12 te Haarle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85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441 kabelwerkzaamheden ter plaatse van Zuid Schalkwijkerweg 12 te Haarlem.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51</meta:user-defined>
    <meta:user-defined meta:name="OVERHEIDop.WsbID/DC.identifier">wsb-2024-15851</meta:user-defined>
    <meta:user-defined meta:name="OVERHEIDop.versieInformatie"/>
  </office:meta>
</office:document-meta>
</file>