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2024-013440 kabelwerkzaamheden aan de Hogeveenseweg t.o. 55 te Ben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aan de Hogeveenseweg t.o. 55 te Benthuiz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 jul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4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2024-013440 kabelwerkzaamheden aan de Hogeveenseweg t.o. 55 te Benthuizen.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48</meta:user-defined>
    <meta:user-defined meta:name="OVERHEIDop.WsbID/DC.identifier">wsb-2024-15848</meta:user-defined>
    <meta:user-defined meta:name="OVERHEIDop.versieInformatie"/>
  </office:meta>
</office:document-meta>
</file>