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361 het bouwrijpmaken van het terrein nabij Abdissenbos 9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rijpmaken van het terrein nabij Abdissenbos 9 te Zoeter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1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4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361 het bouwrijpmaken van het terrein nabij Abdissenbos 9 te Zoetermeer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47</meta:user-defined>
    <meta:user-defined meta:name="OVERHEIDop.WsbID/DC.identifier">wsb-2024-15847</meta:user-defined>
    <meta:user-defined meta:name="OVERHEIDop.versieInformatie"/>
  </office:meta>
</office:document-meta>
</file>