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realiseren van een onderbemaling middels een pomp bij een waterloop in de regionale waterkering nabij Vijverweg 7 in Nieuwe Niedorp</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2-07-2024 en geregistreerd onder zaaknummer 202407226118.</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5840</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840</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840</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7226118</meta:user-defined>
    <meta:user-defined meta:name="DCTERMS.abstract">het realiseren van een onderbemaling middels een pomp bij een waterloop in de regionale waterkering nabij Vijverweg 7 in Nieuwe Niedorp</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realiseren van een onderbemaling middels een pomp bij een waterloop in de regionale waterkering nabij Vijverweg 7 in Nieuwe Niedorp</meta:user-defined>
    <meta:user-defined meta:name="DCTERMS.W3CDTF/DCTERMS.available">2024-07-26</meta:user-defined>
    <meta:user-defined meta:name="DCTERMS.W3CDTF/OVERHEIDop.jaargang">2024</meta:user-defined>
    <meta:user-defined meta:name="OVERHEIDop.publicationIssue">15840</meta:user-defined>
    <meta:user-defined meta:name="OVERHEIDop.WsbID/DC.identifier">wsb-2024-15840</meta:user-defined>
    <meta:user-defined meta:name="OVERHEIDop.versieInformatie"/>
  </office:meta>
</office:document-meta>
</file>