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ijverlaan 1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29980 ingevolge de Keur waterschap Brabantse Delta 2015 bekend gemaakt op 30 januari 2024 voor het onttrekken van grondwater en het lozen van het grondwater/bemalingswater in twee vijvers (roei– en surfvijver) met max. 260 m³/uur gedurende maximaal 7 weken ten behoeve van de realisatie van een kelder onder een nieuw te bouwen horecapand aan de Vijverlaan 10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ijverlaan 10 te Waalwijk.</meta:user-defined>
    <meta:user-defined meta:name="DCTERMS.W3CDTF/DCTERMS.available">2024-02-01</meta:user-defined>
    <meta:user-defined meta:name="DCTERMS.W3CDTF/OVERHEIDop.jaargang">2024</meta:user-defined>
    <meta:user-defined meta:name="OVERHEIDop.externeBijlage">Besluit 729980|exb-2024-4682</meta:user-defined>
    <meta:user-defined meta:name="OVERHEIDop.externeBijlage">0652718974-A|exb-2024-4683</meta:user-defined>
    <meta:user-defined meta:name="OVERHEIDop.externeBijlage">Bemalingsraportage Vijverlaan 10 te Waalwijk|exb-2024-4684</meta:user-defined>
    <meta:user-defined meta:name="OVERHEIDop.publicationIssue">1584</meta:user-defined>
    <meta:user-defined meta:name="OVERHEIDop.WsbID/DC.identifier">wsb-2024-1584</meta:user-defined>
    <meta:user-defined meta:name="OVERHEIDop.versieInformatie"/>
  </office:meta>
</office:document-meta>
</file>