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 van een steiger en golfbreker in de primaire waterkering bij de jachthaven bij Noorderdijkweg 25a in Wieringerwerf</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7-2024 en geregistreerd onder zaaknummer 202407236128.</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5836</text:span><text:line-break/><text:date style:data-style-name="dag" text:fixed="true" text:date-value="2024-07-26"/><text:line-break/><text:date style:data-style-name="jaar" text:fixed="true" text:date-value="2024-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6</text:span><text:date style:data-style-name="nicedate" text:fixed="true" text:date-value="2024-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5836</text:span><text:date style:data-style-name="nicedate" text:fixed="true" text:date-value="2024-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65/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7236128</meta:user-defined>
    <meta:user-defined meta:name="DCTERMS.abstract">het vervangen van een steiger en golfbreker in de primaire waterkering bij de jachthaven bij Noorderdijkweg 25a in Wieringerwerf</meta:user-defined>
    <dc:language>nl</dc:language>
    <meta:user-defined meta:name="OVERHEIDop.locatietype/OVERHEIDop.gebiedsmarkering">Punt</meta:user-defined>
    <meta:user-defined meta:name="DC.title">kennisgeving aanvraag omgevingsvergunning voor wateractiviteit voor het vervangen van een steiger en golfbreker in de primaire waterkering bij de jachthaven bij Noorderdijkweg 25a in Wieringerwerf</meta:user-defined>
    <meta:user-defined meta:name="DCTERMS.W3CDTF/DCTERMS.available">2024-07-26</meta:user-defined>
    <meta:user-defined meta:name="DCTERMS.W3CDTF/OVERHEIDop.jaargang">2024</meta:user-defined>
    <meta:user-defined meta:name="OVERHEIDop.publicationIssue">15836</meta:user-defined>
    <meta:user-defined meta:name="OVERHEIDop.WsbID/DC.identifier">wsb-2024-15836</meta:user-defined>
    <meta:user-defined meta:name="OVERHEIDop.versieInformatie"/>
  </office:meta>
</office:document-meta>
</file>