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tijdelijke aanleg dam (in verband met nieuwbouw bedrijfshal Middelkampseweg 13) ter plaatse van Rondgang 3 te Ga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tijdelijke aanleg dam (in verband met nieuwbouw bedrijfshal Middelkampseweg 13) ter plaatse van Rondgang 3 te Gameren 
</text:p>
            <text:p text:style-name="common-al">Zaaknummer: 202409481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83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3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3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4810</meta:user-defined>
    <meta:user-defined meta:name="DCTERMS.abstract">het aanleggen van een tijdelijke aanleg dam (in verband met nieuwbouw bedrijfshal Middelkampseweg 13)  ter plaatse van Rondgang 3 te Gam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tijdelijke aanleg dam (in verband met nieuwbouw bedrijfshal Middelkampseweg 13) ter plaatse van Rondgang 3 te Gameren</meta:user-defined>
    <meta:user-defined meta:name="DCTERMS.W3CDTF/DCTERMS.available">2024-07-26</meta:user-defined>
    <meta:user-defined meta:name="DCTERMS.W3CDTF/OVERHEIDop.jaargang">2024</meta:user-defined>
    <meta:user-defined meta:name="OVERHEIDop.publicationIssue">15835</meta:user-defined>
    <meta:user-defined meta:name="OVERHEIDop.WsbID/DC.identifier">wsb-2024-15835</meta:user-defined>
    <meta:user-defined meta:name="OVERHEIDop.versieInformatie"/>
  </office:meta>
</office:document-meta>
</file>