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317 verleende vergunning voor het aanleggen, behouden en onderhouden van dijkplaats Zeevang Noord, ter hoogte van Warder 190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8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064557</meta:user-defined>
    <meta:user-defined meta:name="DCTERMS.abstract">het aanleggen, behouden en onderhouden van dijkplaats Zeevang Noord, ter hoogte van Warder 190 in War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1317 verleende vergunning voor het aanleggen, behouden en onderhouden van dijkplaats Zeevang Noord, ter hoogte van Warder 190 in Ward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34</meta:user-defined>
    <meta:user-defined meta:name="OVERHEIDop.WsbID/DC.identifier">wsb-2024-15834</meta:user-defined>
    <meta:user-defined meta:name="OVERHEIDop.versieInformatie"/>
  </office:meta>
</office:document-meta>
</file>