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mvormen van een grasveld naar een kunstgrasveld omsloten met een tegelpad ter plaatse van de Geer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mvormen van een grasveld naar een kunstgrasveld omsloten met een tegelpad ter plaatse van de Geer te Nieuwland 
</text:p>
            <text:p text:style-name="common-al">Zaaknummer: 20240947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3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778</meta:user-defined>
    <meta:user-defined meta:name="DCTERMS.abstract">het omvormen van een grasveld naar een kunstgrasveld omsloten met een tegelpad ter plaatse van de Geer te Nieuw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mvormen van een grasveld naar een kunstgrasveld omsloten met een tegelpad ter plaatse van de Geer te Nieuwland</meta:user-defined>
    <meta:user-defined meta:name="DCTERMS.W3CDTF/DCTERMS.available">2024-07-26</meta:user-defined>
    <meta:user-defined meta:name="DCTERMS.W3CDTF/OVERHEIDop.jaargang">2024</meta:user-defined>
    <meta:user-defined meta:name="OVERHEIDop.publicationIssue">15833</meta:user-defined>
    <meta:user-defined meta:name="OVERHEIDop.WsbID/DC.identifier">wsb-2024-15833</meta:user-defined>
    <meta:user-defined meta:name="OVERHEIDop.versieInformatie"/>
  </office:meta>
</office:document-meta>
</file>