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erenweg 63 1433GX Kudelstaart - AGV - WN2024-00373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erenweg 63 1433GX Kudelstaart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23-07-2024 en geregistreerd onder zaaknummer WN2024-00373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5832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3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832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731</meta:user-defined>
    <meta:user-defined meta:name="DCTERMS.abstract">Omgevingsvergunning Water, J. Eikelenboom, Herenweg 63 in Kudelstaa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erenweg 63 1433GX Kudelstaart - AGV - WN2024-003731</meta:user-defined>
    <meta:user-defined meta:name="DCTERMS.W3CDTF/DCTERMS.available">2024-07-26</meta:user-defined>
    <meta:user-defined meta:name="DCTERMS.W3CDTF/OVERHEIDop.jaargang">2024</meta:user-defined>
    <meta:user-defined meta:name="OVERHEIDop.publicationIssue">15832</meta:user-defined>
    <meta:user-defined meta:name="OVERHEIDop.WsbID/DC.identifier">wsb-2024-15832</meta:user-defined>
    <meta:user-defined meta:name="OVERHEIDop.versieInformatie"/>
  </office:meta>
</office:document-meta>
</file>