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werkzaamheden o.a. het aanleggen van glasvezelkabel en diverse mantelbuizen en het blazen van een glasvezelkabel in bestaande mantelbuizen nabij Kalverstraat 2 en Randweg 4 in Hasselt</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van bestuur Waterschap Drents Overijsselse Delta een omgevingsvergunning wateractiviteit verleend voor: het aanleggen van een glasvezelkabel en diverse mantelbuizen binnen beschermingszone deel B van primaire waterkering 9; het blazen van een glasvezelkabel in bestaande mantelbuizen binnen beschermingszone deel B van primaire waterkering 9, overige waterkering 9001 inclusief beschermingszones en binnen de beschermingszone van A-oppervlaktewaterlichaam SZ.22; het leggen van een glasvezelkabel en mantelbuis binnen de beschermingszones deel A en B van primaire waterkering 10 en binnen de beschermingszone van A-oppervlaktewaterlichaam VR.15.504; het blazen van een glasvezelkabel in een bestaande mantelbuis binnen de beschermingszone deel B van primaire waterkering 10 en binnen de beschermingszone van A‑oppervlaktewaterlichaam VR.15.504 nabij Kalverstraat 2 en Randweg 4 in Hasselt (dossiernummer Z/24/061995). De vergunning is op 24 juli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4 jul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4 sept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voor diverse werkzaamheden o.a. het aanleggen van glasvezelkabel en diverse mantelbuizen en het blazen van een glasvezelkabel in bestaande mantelbuizen nabij Kalverstraat 2 en Randweg 4 in Hasselt</meta:user-defined>
    <meta:user-defined meta:name="DCTERMS.W3CDTF/DCTERMS.available">2024-07-26</meta:user-defined>
    <meta:user-defined meta:name="DCTERMS.W3CDTF/OVERHEIDop.jaargang">2024</meta:user-defined>
    <meta:user-defined meta:name="OVERHEIDop.publicationIssue">15831</meta:user-defined>
    <meta:user-defined meta:name="OVERHEIDop.WsbID/DC.identifier">wsb-2024-15831</meta:user-defined>
    <meta:user-defined meta:name="OVERHEIDop.versieInformatie"/>
  </office:meta>
</office:document-meta>
</file>