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kabels middels een gestuurde boring ter plaatse van Lekdijk Oost 5 te Beusichem, Buren sectie M nummer 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kabels middels een gestuurde boring ter plaatse van Lekdijk Oost 5 te Beusichem, Buren sectie M nummer 1291. 
</text:p>
            <text:p text:style-name="common-al">Zaaknummer: 2024068521
</text:p>
            <text:p text:style-name="common-al">Start bezwaartermijn: 2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8521</meta:user-defined>
    <meta:user-defined meta:name="DCTERMS.abstract">het leggen van kabels middels een gestuurde boring ter plaatse van Lekdijk Oost te Beusichem, Buren M 12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kabels middels een gestuurde boring ter plaatse van Lekdijk Oost 5 te Beusichem, Buren sectie M nummer 1291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29</meta:user-defined>
    <meta:user-defined meta:name="OVERHEIDop.WsbID/DC.identifier">wsb-2024-15829</meta:user-defined>
    <meta:user-defined meta:name="OVERHEIDop.versieInformatie"/>
  </office:meta>
</office:document-meta>
</file>