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arkeerplaats achter het huis ter plaatse van de Rivierdijk 48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arkeerplaats achter het huis ter plaatse van de Rivierdijk 483 te Sliedrecht 
</text:p>
            <text:p text:style-name="common-al">Zaaknummer: 20240946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636</meta:user-defined>
    <meta:user-defined meta:name="DCTERMS.abstract">het aanleggen van een parkeerplaats achter het huis ter plaatse van de Rivierdijk 48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arkeerplaats achter het huis ter plaatse van de Rivierdijk 483 te Sliedrecht</meta:user-defined>
    <meta:user-defined meta:name="DCTERMS.W3CDTF/DCTERMS.available">2024-07-25</meta:user-defined>
    <meta:user-defined meta:name="DCTERMS.W3CDTF/OVERHEIDop.jaargang">2024</meta:user-defined>
    <meta:user-defined meta:name="OVERHEIDop.publicationIssue">15827</meta:user-defined>
    <meta:user-defined meta:name="OVERHEIDop.WsbID/DC.identifier">wsb-2024-15827</meta:user-defined>
    <meta:user-defined meta:name="OVERHEIDop.versieInformatie"/>
  </office:meta>
</office:document-meta>
</file>