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elkenes 44b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elkenes 44b te Groot-Ammers 
</text:p>
            <text:p text:style-name="common-al">Zaaknummer: 20240898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9827</meta:user-defined>
    <meta:user-defined meta:name="DCTERMS.abstract">het uitvoeren van kabelwerkzaamheden ter plaatse van de Gelkenes 44b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elkenes 44b te Groot-Ammers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826</meta:user-defined>
    <meta:user-defined meta:name="OVERHEIDop.WsbID/DC.identifier">wsb-2024-15826</meta:user-defined>
    <meta:user-defined meta:name="OVERHEIDop.versieInformatie"/>
  </office:meta>
</office:document-meta>
</file>