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maken van een constructie om water te onttrekken uit de Alm voor het besproeien van de tuin ter plaatse van Draf 5 te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maken van een constructie om water te onttrekken uit de Alm voor het besproeien van de tuin ter plaatse van Draf 5 te Almkerk zijn niet vergunningsplichtig. 
</text:p>
            <text:p text:style-name="common-al">Zaaknummer: 202407324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82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82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82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73241</meta:user-defined>
    <meta:user-defined meta:name="DCTERMS.abstract">het maken van een constructie om water te onttrekken uit de Alm voor besproeien van de tuin ter plaatse van Draf 5 te Alm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maken van een constructie om water te onttrekken uit de Alm voor het besproeien van de tuin ter plaatse van Draf 5 te Almkerk</meta:user-defined>
    <meta:user-defined meta:name="DCTERMS.W3CDTF/DCTERMS.available">2024-07-25</meta:user-defined>
    <meta:user-defined meta:name="DCTERMS.W3CDTF/OVERHEIDop.jaargang">2024</meta:user-defined>
    <meta:user-defined meta:name="OVERHEIDop.publicationIssue">15825</meta:user-defined>
    <meta:user-defined meta:name="OVERHEIDop.WsbID/DC.identifier">wsb-2024-15825</meta:user-defined>
    <meta:user-defined meta:name="OVERHEIDop.versieInformatie"/>
  </office:meta>
</office:document-meta>
</file>