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beschoeiing voor een nieuwe beschoeiing ter plaatse van de Kortland 5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beschoeiing voor een nieuwe beschoeiing ter plaatse van de Kortland 55 te Alblasserdam 
</text:p>
            <text:p text:style-name="common-al">Zaaknummer: 20240945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591</meta:user-defined>
    <meta:user-defined meta:name="DCTERMS.abstract">het vervangen van een oude beschoeiing voor een nieuwe beschoeiing ter plaatse van de Kortland 55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beschoeiing voor een nieuwe beschoeiing ter plaatse van de Kortland 55 te Alblasserdam</meta:user-defined>
    <meta:user-defined meta:name="DCTERMS.W3CDTF/DCTERMS.available">2024-07-25</meta:user-defined>
    <meta:user-defined meta:name="DCTERMS.W3CDTF/OVERHEIDop.jaargang">2024</meta:user-defined>
    <meta:user-defined meta:name="OVERHEIDop.publicationIssue">15823</meta:user-defined>
    <meta:user-defined meta:name="OVERHEIDop.WsbID/DC.identifier">wsb-2024-15823</meta:user-defined>
    <meta:user-defined meta:name="OVERHEIDop.versieInformatie"/>
  </office:meta>
</office:document-meta>
</file>