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285</text:p>
            <text:p text:style-name="common-al">Dijkgraaf en hoogheemraden van Delfland hebben het besluit genomen om een omgevingsvergunning wateractiviteit te verlenen voor het </text:p>
            <text:p text:style-name="common-al">• opheffen van peilgebied DPM 7c (NAP -1,62 m) en integreren in peilgebied DPM 7d</text:p>
            <text:p text:style-name="common-al">(gebied met peilafwijking - NAP -1,10 m);</text:p>
            <text:p text:style-name="common-al">• plaatsen en hebben van een stuw in secundair polderwater ten behoeve van het</text:p>
            <text:p text:style-name="common-al">vergroten van peilgebied DPM 7d (gebied met peilafwijking - NAP -1,10 m);</text:p>
            <text:p text:style-name="common-al">• verwijderen van twee dammen in secundair polderwater;</text:p>
            <text:p text:style-name="common-al">• graven en hebben van secundair polderwater met daarin opgenomen een natte</text:p>
            <text:p text:style-name="common-al">ecologische zone in de vorm van een natuurvriendelijke oever, klasse 2;</text:p>
            <text:p text:style-name="common-al">• dempen van secundair polder water;</text:p>
            <text:p text:style-name="common-al">• aanleggen en hebben van een duikerverbinding onder de rijweg tussen twee</text:p>
            <text:p text:style-name="common-al">secundaire polderwateren;</text:p>
            <text:p text:style-name="common-al">• aanleggen en hebben van een duikerverbinding parallel aan de rijweg</text:p>
            <text:p text:style-name="common-al">op de locatie ter hoogte van Weverskade 12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2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85</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4-07-25</meta:user-defined>
    <meta:user-defined meta:name="DCTERMS.W3CDTF/OVERHEIDop.jaargang">2024</meta:user-defined>
    <meta:user-defined meta:name="OVERHEIDop.externeBijlage">Z-24-115285 omgevingsvergunning wateractiviteit|exb-2024-29874</meta:user-defined>
    <meta:user-defined meta:name="OVERHEIDop.publicationIssue">15820</meta:user-defined>
    <meta:user-defined meta:name="OVERHEIDop.WsbID/DC.identifier">wsb-2024-15820</meta:user-defined>
    <meta:user-defined meta:name="OVERHEIDop.versieInformatie"/>
  </office:meta>
</office:document-meta>
</file>