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uitvoeren van diverse werkzaamheden ten behoeve van de aanleg van een transformatorstation bij Verlengde Stellingweg 1 en 3 in Oostzaa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1-2024 en geregistreerd onder zaaknummer 20240129241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8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292418</meta:user-defined>
    <meta:user-defined meta:name="DCTERMS.abstract">het uitvoeren van diverse werkzaamheden ten behoeve van de aanleg van een transformatorstation bij Verlengde Stellingweg 1 en 3 in Oostzaa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uitvoeren van diverse werkzaamheden ten behoeve van de aanleg van een transformatorstation bij Verlengde Stellingweg 1 en 3 in Oostzaan</meta:user-defined>
    <meta:user-defined meta:name="DCTERMS.W3CDTF/DCTERMS.available">2024-02-01</meta:user-defined>
    <meta:user-defined meta:name="DCTERMS.W3CDTF/OVERHEIDop.jaargang">2024</meta:user-defined>
    <meta:user-defined meta:name="OVERHEIDop.publicationIssue">1582</meta:user-defined>
    <meta:user-defined meta:name="OVERHEIDop.WsbID/DC.identifier">wsb-2024-1582</meta:user-defined>
    <meta:user-defined meta:name="OVERHEIDop.versieInformatie"/>
  </office:meta>
</office:document-meta>
</file>