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20383) Aanvraag omgevingsvergunning voor een wateractiviteit in de buurt van De Jongsingel in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2 juli 2024 een aanvraag om vergunning in het kader van de Omgevingswet ontvangen voor het aanleggen van een gasleiding onder a-water DO1 met profiel van vrije ruimte. De werkzaamheden vinden plaats in de buurt van De Jongsingel in Sint-Oedenrode. De aanvraag is geregistreerd met zaaknummer 0539220383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2038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81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20383</meta:user-defined>
    <meta:user-defined meta:name="DCTERMS.abstract">Aanleg gasleiding onder a-water DO1 met profiel van vrije ruimte in de buurt van De Jongsingel in Sint-Oedenro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20383) Aanvraag omgevingsvergunning voor een wateractiviteit in de buurt van De Jongsingel in Sint-Oedenro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815</meta:user-defined>
    <meta:user-defined meta:name="OVERHEIDop.WsbID/DC.identifier">wsb-2024-15815</meta:user-defined>
    <meta:user-defined meta:name="OVERHEIDop.versieInformatie"/>
  </office:meta>
</office:document-meta>
</file>