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uttenbergweg 1101EC Amsterdam - AGV - WN2024-0029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uttenbergweg 1101EC Amsterdam.</text:p>
            <text:p text:style-name="common-al">Het betreft de volgende activiteit(en):</text:p>
            <text:p text:style-name="common-al">uitvoeren van een grondwateronttrekking bij optredende calamiteiten</text:p>
            <text:p text:style-name="common-al">Deze vergunning is verzonden op 23-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91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81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1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1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912</meta:user-defined>
    <meta:user-defined meta:name="DCTERMS.abstract">Omgevingsvergunning Water, Equinix (Netherlands) Enterprises B.V., Luttenbergweg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uttenbergweg 1101EC Amsterdam - AGV - WN2024-002912</meta:user-defined>
    <meta:user-defined meta:name="DCTERMS.W3CDTF/DCTERMS.available">2024-07-25</meta:user-defined>
    <meta:user-defined meta:name="DCTERMS.W3CDTF/OVERHEIDop.jaargang">2024</meta:user-defined>
    <meta:user-defined meta:name="OVERHEIDop.publicationIssue">15812</meta:user-defined>
    <meta:user-defined meta:name="OVERHEIDop.WsbID/DC.identifier">wsb-2024-15812</meta:user-defined>
    <meta:user-defined meta:name="OVERHEIDop.versieInformatie"/>
  </office:meta>
</office:document-meta>
</file>