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langs de waterloop WL03117 nabij Dahlenburg te Gram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juli 2024 een omgevingsvergunning voor het aanleggen en in stand houden van een kabel langs de waterloop WL03117 nabij Dahlenburg te Gramsbergen verleend. </text:p>
            <text:p text:style-name="common-al">De omgevingsvergunning is geregistreerd onder het volgende nummer: Z-2450469.</text:p>
            <text:p text:style-name="common-al">De omgevingsvergunning is op 23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in stand houden van een kabel langs de waterloop WL03117 nabij Dahlenburg te Gramsbergen.</text:p>
            <text:p text:style-name="common-al">Bent u het niet eens met de verleende omgevingsvergunning (bezwaar)?</text:p>
            <text:p text:style-name="common-al">Bent u het niet eens met de verleende omgevingsvergunning door het waterschap? U kunt het waterschap tot en met 2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kabel langs de waterloop WL03117 nabij Dahlenburg te Gramsbergen</meta:user-defined>
    <meta:user-defined meta:name="DCTERMS.W3CDTF/DCTERMS.available">2024-07-25</meta:user-defined>
    <meta:user-defined meta:name="DCTERMS.W3CDTF/OVERHEIDop.jaargang">2024</meta:user-defined>
    <meta:user-defined meta:name="OVERHEIDop.publicationIssue">15809</meta:user-defined>
    <meta:user-defined meta:name="OVERHEIDop.WsbID/DC.identifier">wsb-2024-15809</meta:user-defined>
    <meta:user-defined meta:name="OVERHEIDop.versieInformatie"/>
  </office:meta>
</office:document-meta>
</file>