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slopen van een bestaande woning en het bouwen van een nieuwe woning ter plaatse van de Kampsedijk 2 te Ensp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slopen van een bestaande woning en het bouwen van een nieuwe woning ter plaatse van de Kampsedijk 2 te Enspijk 
</text:p>
            <text:p text:style-name="common-al">Zaaknummer: 2024094499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805</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805</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805</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94499</meta:user-defined>
    <meta:user-defined meta:name="DCTERMS.abstract">het slopen van een bestaande woning en het bouwen van een nieuwe woning ter plaatse van de Kampsedijk 2 te Enspijk</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slopen van een bestaande woning en het bouwen van een nieuwe woning ter plaatse van de Kampsedijk 2 te Enspijk</meta:user-defined>
    <meta:user-defined meta:name="DCTERMS.W3CDTF/DCTERMS.available">2024-07-25</meta:user-defined>
    <meta:user-defined meta:name="DCTERMS.W3CDTF/OVERHEIDop.jaargang">2024</meta:user-defined>
    <meta:user-defined meta:name="OVERHEIDop.publicationIssue">15805</meta:user-defined>
    <meta:user-defined meta:name="OVERHEIDop.WsbID/DC.identifier">wsb-2024-15805</meta:user-defined>
    <meta:user-defined meta:name="OVERHEIDop.versieInformatie"/>
  </office:meta>
</office:document-meta>
</file>