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phogen van bestaande beschoeiing in tertiair water 063777 en plaatsen nieuwe beschoeiing (compensatie) in secundair water 131291 ter plaatse van Middenpolderweg 60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phogen van bestaande beschoeiing in tertiair water 063777 en plaatsen nieuwe beschoeiing (compensatie) in secundair water 131291 ter plaatse van Middenpolderweg 60 te Streefkerk. 
</text:p>
            <text:p text:style-name="common-al">Zaaknummer: 2024069860
</text:p>
            <text:p text:style-name="common-al">Start bezwaartermijn: 24-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9860</meta:user-defined>
    <meta:user-defined meta:name="DCTERMS.abstract">het ophogen van de beschoeiing in tertiair water 063777 en plaatsen nieuwe beschoeiing in secundair water 131291 tpv  Middenpolderweg 60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ophogen van bestaande beschoeiing in tertiair water 063777 en plaatsen nieuwe beschoeiing (compensatie) in secundair water 131291 ter plaatse van Middenpolderweg 60 te Streefkerk</meta:user-defined>
    <meta:user-defined meta:name="DCTERMS.W3CDTF/DCTERMS.available">2024-07-25</meta:user-defined>
    <meta:user-defined meta:name="DCTERMS.W3CDTF/OVERHEIDop.jaargang">2024</meta:user-defined>
    <meta:user-defined meta:name="OVERHEIDop.publicationIssue">15802</meta:user-defined>
    <meta:user-defined meta:name="OVERHEIDop.WsbID/DC.identifier">wsb-2024-15802</meta:user-defined>
    <meta:user-defined meta:name="OVERHEIDop.versieInformatie"/>
  </office:meta>
</office:document-meta>
</file>