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de waterhuishouding in het kader van het project Kockengen Waterproof fase 4 en 7, gemeente Stichtse Vecht(code HDSR4516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het project Kockengen Waterproof fase 4 en 7, in de gemeente Stichtse Vecht. </text:p>
            <text:p text:style-name="common-al">Het betreft de volgende activiteiten: </text:p>
            <text:p text:style-name="common-al">a. het vervangen van de riolering binnen de zone waterstaatswerk van een regionale waterkering; </text:p>
            <text:p text:style-name="common-al">b. het plaatsen van een beschoeiing binnen de zone waterstaatswerk van een regionale waterkering; </text:p>
            <text:p text:style-name="common-al">c. het aanleggen van duikers in een primaire watergang; </text:p>
            <text:p text:style-name="common-al">d. het verwijderen van een stuw in een primaire watergang.</text:p>
            <text:p text:style-name="common-al"/>
            <text:p text:style-name="common-al">Dit besluit is verzonden op 23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1653</meta:user-defined>
    <meta:user-defined meta:name="DCTERMS.abstract">Verleende omgevingsvergunning voor een wateractiviteit voor het aanpassen van de waterhuishouding in het kader van het project Kockengen Waterproof fase 4 en 7,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passen van de waterhuishouding in het kader van het project Kockengen Waterproof fase 4 en 7, gemeente Stichtse Vecht(code HDSR451653)</meta:user-defined>
    <meta:user-defined meta:name="OVERHEIDop.datumEindeReactietermijn">2024-09-03</meta:user-defined>
    <meta:user-defined meta:name="OVERHEIDop.TilID/OVERHEIDop.terinzageleggingOP">til-2024-22696</meta:user-defined>
    <meta:user-defined meta:name="DCTERMS.W3CDTF/DCTERMS.available">2024-07-25</meta:user-defined>
    <meta:user-defined meta:name="DCTERMS.W3CDTF/OVERHEIDop.jaargang">2024</meta:user-defined>
    <meta:user-defined meta:name="OVERHEIDop.publicationIssue">15801</meta:user-defined>
    <meta:user-defined meta:name="OVERHEIDop.WsbID/DC.identifier">wsb-2024-15801</meta:user-defined>
    <meta:user-defined meta:name="OVERHEIDop.versieInformatie"/>
  </office:meta>
</office:document-meta>
</file>