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op een perceel aan de Emelaarseweg in Acht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5 juli 2024 een aanvraag ontvangen om een omgevingsvergunning voor een wateractiviteit voor het dempen van oppervlaktewaterlichamen C op het perceel van een toekomstig zonneveld aan de Emelaarseweg in Achterveld. Het waterschap heeft de aanvraag geregistreerd onder zaaknummer Z2024-07-0396. Er is gelijktijdig een aanvraag om een vergunning voor een omgevingsactiviteit ingediend bij gemeente Leusden. De aanvragen zullen gecoördineerd worden afgehandeld.</text:p>
            <text:p text:style-name="common-al">Op een later moment zullen gemeente Leusden en het waterschap besluiten op de aanvragen. Deze besluiten zullen bekend worden gemaakt en er zal een mogelijkheid zijn om de stukken in te zien en om bezwaar te maken als u het niet eens bent met een besluit. </text:p>
            <text:p text:style-name="common-al"/>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55 5272 911, optie 1.</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25 juli 2024</text:p>
            <text:p text:style-name="common-al">Het nummer van de aanvraag is Z2024-07-039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80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0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0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7-0396 </meta:user-defined>
    <meta:user-defined meta:name="DCTERMS.abstract">Aanvraag om een omgevingsvergunning voor een wateractiviteit voor het dempen van oppervlaktewaterlichamen C op het perceel van een toekomstig zonneveld aan de Emelaarseweg in Achterveld. </meta:user-defined>
    <dc:language>nl</dc:language>
    <meta:user-defined meta:name="OVERHEIDop.locatietype/OVERHEIDop.gebiedsmarkering">Punt</meta:user-defined>
    <meta:user-defined meta:name="DC.title">Bekendmaking aanvraag om vergunning voor werkzaamheden op een perceel aan de Emelaarseweg in Achterveld</meta:user-defined>
    <meta:user-defined meta:name="DCTERMS.W3CDTF/DCTERMS.available">2024-07-25</meta:user-defined>
    <meta:user-defined meta:name="DCTERMS.W3CDTF/OVERHEIDop.jaargang">2024</meta:user-defined>
    <meta:user-defined meta:name="OVERHEIDop.publicationIssue">15800</meta:user-defined>
    <meta:user-defined meta:name="OVERHEIDop.WsbID/DC.identifier">wsb-2024-15800</meta:user-defined>
    <meta:user-defined meta:name="OVERHEIDop.versieInformatie"/>
  </office:meta>
</office:document-meta>
</file>