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maken van een gefundeerde aanbouw bij een woning in de regionale waterkering bij Ringweg 10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4 en geregistreerd onder zaaknummer 20240716601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79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9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9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166016</meta:user-defined>
    <meta:user-defined meta:name="DCTERMS.abstract">het maken van een gefundeerde aanbouw bij een woning in de regionale waterkering bij Ringweg 10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maken van een gefundeerde aanbouw bij een woning in de regionale waterkering bij Ringweg 10 in Zaandam</meta:user-defined>
    <meta:user-defined meta:name="DCTERMS.W3CDTF/DCTERMS.available">2024-07-25</meta:user-defined>
    <meta:user-defined meta:name="DCTERMS.W3CDTF/OVERHEIDop.jaargang">2024</meta:user-defined>
    <meta:user-defined meta:name="OVERHEIDop.publicationIssue">15799</meta:user-defined>
    <meta:user-defined meta:name="OVERHEIDop.WsbID/DC.identifier">wsb-2024-15799</meta:user-defined>
    <meta:user-defined meta:name="OVERHEIDop.versieInformatie"/>
  </office:meta>
</office:document-meta>
</file>