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Nelekens te Stramproy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li 2024 aan de vergunninghouder toegezonden.</text:p>
            <text:p text:style-name="common-al">Het dagelijks bestuur van Waterschap Limburg maakt bekend, dat op 22 juli 2024 onder het stellen van voorschriften, een omgevingsvergunning voor een wateractiviteit is verleend voor het lozen van hemelwater afkomstig van verhard oppervlak in de waterloop Nelekens te Strampro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09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79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091</meta:user-defined>
    <meta:user-defined meta:name="DCTERMS.abstract">Bekendmaking Waterschap Limburg verleende omgevingsvergunning voor een wateractiviteit voor het lozen van hemelwater afkomstig van verhard oppervlak in de waterloop Nelekens te Stramproy in de gemeente Weert</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Nelekens te Stramproy in de gemeente Weert</meta:user-defined>
    <meta:user-defined meta:name="DCTERMS.W3CDTF/DCTERMS.available">2024-07-25</meta:user-defined>
    <meta:user-defined meta:name="DCTERMS.W3CDTF/OVERHEIDop.jaargang">2024</meta:user-defined>
    <meta:user-defined meta:name="OVERHEIDop.externeBijlage">Omgevingsvergunning 2024-Z3091|exb-2024-29837</meta:user-defined>
    <meta:user-defined meta:name="OVERHEIDop.externeBijlage">Bijlage 1|exb-2024-29838</meta:user-defined>
    <meta:user-defined meta:name="OVERHEIDop.publicationIssue">15798</meta:user-defined>
    <meta:user-defined meta:name="OVERHEIDop.WsbID/DC.identifier">wsb-2024-15798</meta:user-defined>
    <meta:user-defined meta:name="OVERHEIDop.versieInformatie"/>
  </office:meta>
</office:document-meta>
</file>