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van een stuw en het aanleggen van een stuw nabij Fivelweg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juli tot en met 4 sept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79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9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9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wijderen van een stuw en het aanleggen van een stuw nabij Fivelweg te Appingedam</meta:user-defined>
    <meta:user-defined meta:name="DCTERMS.W3CDTF/DCTERMS.available">2024-07-25</meta:user-defined>
    <meta:user-defined meta:name="DCTERMS.W3CDTF/OVERHEIDop.jaargang">2024</meta:user-defined>
    <meta:user-defined meta:name="OVERHEIDop.externeBijlage">72655_besluit|exb-2024-29836</meta:user-defined>
    <meta:user-defined meta:name="OVERHEIDop.publicationIssue">15797</meta:user-defined>
    <meta:user-defined meta:name="OVERHEIDop.WsbID/DC.identifier">wsb-2024-15797</meta:user-defined>
    <meta:user-defined meta:name="OVERHEIDop.versieInformatie"/>
  </office:meta>
</office:document-meta>
</file>