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nttrekken van grondwater in de waterkering aan de Rijnkade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onttrekken van grondwater</text:p>
            <text:p text:style-name="common-al">Locatie: Rijnkade nabij nr 143 in Arnhem</text:p>
            <text:p text:style-name="common-al">Zaaknummer: DSO2024070100414 </text:p>
            <text:p text:style-name="common-al">Datum bekendmaking besluit: 23 jul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79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9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9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Verleende omgevingsvergunning wateractiviteit voor het onttrekken van grondwater in de waterkering aan de Rijnkade in Arnhem</meta:user-defined>
    <meta:user-defined meta:name="DCTERMS.W3CDTF/DCTERMS.available">2024-07-25</meta:user-defined>
    <meta:user-defined meta:name="DCTERMS.W3CDTF/OVERHEIDop.jaargang">2024</meta:user-defined>
    <meta:user-defined meta:name="OVERHEIDop.publicationIssue">15796</meta:user-defined>
    <meta:user-defined meta:name="OVERHEIDop.WsbID/DC.identifier">wsb-2024-15796</meta:user-defined>
    <meta:user-defined meta:name="OVERHEIDop.versieInformatie"/>
  </office:meta>
</office:document-meta>
</file>