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het lozen van water  op oppervlaktewaterlichamen Binnenschelde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793584 ingevolge de bepalingen van de Omgevingswet, de Wet milieubeheer en de overige bij de Waterwetgeving behorende besluiten, bekend gemaakt op 23 juli 2024 voor het lozen van water op oppervlaktewaterlichamen Binnenschelde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9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het lozen van water  op oppervlaktewaterlichamen Binnenschelde te Bergen op Zoom.</meta:user-defined>
    <meta:user-defined meta:name="DCTERMS.W3CDTF/DCTERMS.available">2024-07-25</meta:user-defined>
    <meta:user-defined meta:name="DCTERMS.W3CDTF/OVERHEIDop.jaargang">2024</meta:user-defined>
    <meta:user-defined meta:name="OVERHEIDop.externeBijlage">Besluit 793584|exb-2024-29834</meta:user-defined>
    <meta:user-defined meta:name="OVERHEIDop.publicationIssue">15792</meta:user-defined>
    <meta:user-defined meta:name="OVERHEIDop.WsbID/DC.identifier">wsb-2024-15792</meta:user-defined>
    <meta:user-defined meta:name="OVERHEIDop.versieInformatie"/>
  </office:meta>
</office:document-meta>
</file>