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773 verbreden dam met duiker en verbinden van te verlengen duiker met bestaande duiker t.h.v. Ericaweg 15, Steggerda </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voor het verbreden van een dam met duiker en het middels een put verbinden van de te verlengen duiker met een bestaande duiker ter hoogte van Ericaweg 15 te Steggerd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0773 verbreden dam met duiker en verbinden van te verlengen duiker met bestaande duiker t.h.v. Ericaweg 15, Steggerda</meta:user-defined>
    <meta:user-defined meta:name="DCTERMS.W3CDTF/DCTERMS.available">2024-07-25</meta:user-defined>
    <meta:user-defined meta:name="DCTERMS.W3CDTF/OVERHEIDop.jaargang">2024</meta:user-defined>
    <meta:user-defined meta:name="OVERHEIDop.publicationIssue">15791</meta:user-defined>
    <meta:user-defined meta:name="OVERHEIDop.WsbID/DC.identifier">wsb-2024-15791</meta:user-defined>
    <meta:user-defined meta:name="OVERHEIDop.versieInformatie"/>
  </office:meta>
</office:document-meta>
</file>