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aanmeerconstructie en het weiden van dieren in de beschermingszone van de waterkering tegenover Wagenweg 1 in Kat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4 en geregistreerd onder zaaknummer 20240130243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7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302437</meta:user-defined>
    <meta:user-defined meta:name="DCTERMS.abstract">het plaatsen van een aanmeerconstructie en het weiden van dieren in de beschermingszone van de waterkering tegenover Wagenweg 1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aanmeerconstructie en het weiden van dieren in de beschermingszone van de waterkering tegenover Wagenweg 1 in Katwoude</meta:user-defined>
    <meta:user-defined meta:name="DCTERMS.W3CDTF/DCTERMS.available">2024-02-01</meta:user-defined>
    <meta:user-defined meta:name="DCTERMS.W3CDTF/OVERHEIDop.jaargang">2024</meta:user-defined>
    <meta:user-defined meta:name="OVERHEIDop.publicationIssue">1579</meta:user-defined>
    <meta:user-defined meta:name="OVERHEIDop.WsbID/DC.identifier">wsb-2024-1579</meta:user-defined>
    <meta:user-defined meta:name="OVERHEIDop.versieInformatie"/>
  </office:meta>
</office:document-meta>
</file>